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0:00:03:03 - 00:00:40:22 </text:p>
      <text:p text:style-name="Standard">Amanda </text:p>
      <text:p text:style-name="Standard">Hi folks, and welcome to our presentation Sustaining Services and Reducing Harassment in a Rural Sri <text:s/>Lankan University. My name is Amanda Tomanek and the other presenter that you will hear from later <text:s/>on is Dr. Nadee Mahawattha. So first, who are we as we get started here? Again, my name is Amanda <text:s/>and I am currently the Academic English Language Specialist at the Cal State San Marcos Writing Center, <text:s/>where I assist international students and other students who speak English as an additional language <text:s/>with their writing requirements at our university. </text:p>
      <text:p text:style-name="Standard">00:00:41:05 - 00:01:15:09 </text:p>
      <text:p text:style-name="Standard">Amanda </text:p>
      <text:p text:style-name="Standard">I am also a former Global Teaching Fellow from Tokyo International University Global Teaching Institute, <text:s/>where I taught both English as a Foreign Language and academic literacy courses in the English Medium <text:s/>Instruction program that they had there. Dr. Nadee Mahawattha is the senior lecturer of Management <text:s/>Studies at Sabaragamuwa University of Sri Lanka, and her research interests include academic literacy <text:s/>and interdisciplinary collaboration between language lecturers and subject area lecturers, </text:p>
      <text:p text:style-name="Standard">00:01:15:15 - 00:01:44:16 </text:p>
      <text:p text:style-name="Standard">Amanda </text:p>
      <text:p text:style-name="Standard">again in those English medium instruction programs. Now, how did two people from such different <text:s/>backgrounds get linked up for this particular presentation? Well, it all starts back in Japan, and I want to <text:s/>give you a brief overview of that, because that will be very important to some of the things that Nadee <text:s/>tells you about later on. You'll hear Nadee reference PAW, which stands for Peer Advisors for Writing. </text:p>
      <text:p text:style-name="Standard">00:01:44:23 - 00:02:15:06 </text:p>
      <text:p text:style-name="Standard">Amanda </text:p>
      <text:p text:style-name="Standard">This is a peer tutoring, small writing center that was created at Tokyo International University to support <text:s/>those academic literacy courses. My colleagues Daniel Scharf and Vanessa Armand are the ones who <text:s/>kind of got that off the ground, and I was a lecturer teaching the research writing course that was part of <text:s/>that academic literacy program. I referred my students to the program quite frequently, and then my <text:s/>students were often recruited to become PAWs </text:p>
      <text:p text:style-name="Standard">00:02:15:06 - 00:02:45:14 </text:p>
      <text:p text:style-name="Standard">Amanda</text:p>
      <text:p text:style-name="Standard">once they had finished the required courses. Dr. Romola Rassool, who works in Sri Lanka and is a <text:s/>colleague of Nadee's, had a daughter who was studying in Japan and her daughter became a PAW. She <text:s/>spoke highly of the academic literacy program and the PAW program to her mother. And that kind of got <text:s/>the wheels turning for her mother of how a program like this or academic literacy in general might be <text:s/>beneficial to the Sri Lankan higher education program. </text:p>
      <text:p text:style-name="Standard">00:02:46:20 - 00:03:14:14 </text:p>
      <text:p text:style-name="Standard">Amanda </text:p>
      <text:p text:style-name="Standard">Dr. Rassool was able to secure some money from a World Bank funded project to improve higher <text:s/>education across Sri Lanka. And this was the AHEAD Project Workshop series. The workshop series was <text:s/>initially Daniel and Vanessa--obviously they had come up with PAW and done a lot of work on the <text:s/>academic literacy program. But the workshop series ended with two workshops for how to set up a <text:s/>writing center, </text:p>
      <text:p text:style-name="Standard">00:03:14:14 - 00:03:39:24 </text:p>
      <text:p text:style-name="Standard">Amanda </text:p>
      <text:p text:style-name="Standard">Since many of the faculty attending the previous workshops had shown interest in doing so at their <text:s/>universities. So Daniel and Vanessa asked me to join because at that point, this was February 2022, I had <text:s/>been working in an American university writing center for almost three years, while the two of <text:soft-page-break/>them had <text:s/>either been doing other work or working primarily in Japan. </text:p>
      <text:p text:style-name="Standard">00:03:40:00 - 00:04:20:16 </text:p>
      <text:p text:style-name="Standard">Amanda </text:p>
      <text:p text:style-name="Standard">So I jumped in there with some of my experience being in an American university writing center. So in <text:s/>the workshop, why did I bring online tutoring to that? Tutoring in general, especially peer tutoring, was <text:s/>not a familiar concept culturally to all of the faculty who were attending these workshops. And as we <text:s/>were talking to them, I heard more about the challenges and concerns they had in their context, lack of <text:s/>human resources being one of those; not enough faculty, not enough support staff, which Dr. <text:s/>Mahawattha will talk about more in a few moments. </text:p>
      <text:p text:style-name="Standard">00:04:21:07 - 00:04:50:04 </text:p>
      <text:p text:style-name="Standard">Amanda </text:p>
      <text:p text:style-name="Standard">Another thing that they shared was that they had rolling blackouts. They had power failures that made it <text:s/>difficult to continue in-person services on top of some of the concerns that they were already facing <text:s/>during the height of the COVID-19 pandemic. They were also facing extreme economic and political </text:p>
      <text:p text:style-name="Standard">turmoil, some of that being connected to the blackouts, and for some of the more rural universities, <text:s/>because of a lack of public transportation, there could be weather related access </text:p>
      <text:p text:style-name="Standard">00:04:50:04 - 00:05:10:04 </text:p>
      <text:p text:style-name="Standard">Amanda </text:p>
      <text:p text:style-name="Standard">Issues. With a tree is down across the road, students wouldn't be able to then make it into campus to <text:s/>come in for tutoring, even if an in-person tutoring center did exist. As I was hearing all of these concerns <text:s/>that they were facing, I thought back to some of the concerns that my own university had faced during <text:s/>the pandemic. </text:p>
      <text:p text:style-name="Standard">00:05:10:04 - 00:05:42:13 </text:p>
      <text:p text:style-name="Standard">Amanda </text:p>
      <text:p text:style-name="Standard">And as we were coming back to more in-person support here in California, we have a lot of rolling <text:s/>blackouts related to the wind or the wildfires. Right. We have a lot of students who are facing economic <text:s/>challenges that may make it difficult for them to afford gas or parking on campus. Right. So at our <text:s/>university, even as we came back to more in-person services, I had felt it was important for us to <text:s/>continue both synchronous video calls and asynchronous support for students. </text:p>
      <text:p text:style-name="Standard">00:05:42:13 - 00:06:21:06 </text:p>
      <text:p text:style-name="Standard">Amanda </text:p>
      <text:p text:style-name="Standard">So I shared about that in the workshop, and especially Dr. Mahawattha was very interested in <text:s/>transitioning that to their program at their universities, which is exactly what Dr. Mahawattha did in the <text:s/>year since we presented that workshop to them. So Dr. Mahwattha will share a little bit more now <text:s/>about the history of higher ed in Sri Lanka, her context, some of the challenges, as well as how using <text:s/>online tutoring support allowed them to move forward during a very challenging time. </text:p>
      <text:p text:style-name="Standard">00:06:21:06 - 00:06:48:09 </text:p>
      <text:p text:style-name="Standard">Nadee </text:p>
      <text:p text:style-name="Standard">Hello, I'm Nadee Mahawattha, senior lecturer in English language teaching at the Department of <text:s/>Marketing Management Faculty of Management Studies Sabaragamuwa University of Sri Lanka. I would <text:s/>like to discuss the case study of Sabaragamuwa University of Sri Lanka on the topic sustaining services <text:s/>and reducing harassment in a rural Sri Lankan University. First, I would like to give a brief introduction to <text:s/>Sri Lankan</text:p>
      <text:p text:style-name="Standard">00:06:48:09 - 00:07:32:22 </text:p>
      <text:p text:style-name="Standard">Nadee </text:p>
      <text:p text:style-name="Standard">higher education as it helps to understand the necessity of asynchronous mode of delivery in the <text:s/>context. Sri Lankan higher education is mainly state governed and free for all students who get the state <text:s/>university entrance. Thus the entrance examination GCE advanced level is highly competitive and the <text:s/>number of students who get qualified is considerably limited. Only the students who get the highest <text:soft-page-break/>exit <text:s/>score will be selected to the 17 state universities in Sri Lanka. There is another important point that we <text:s/>need to focus. </text:p>
      <text:p text:style-name="Standard">00:07:33:04 - 00:08:01:13 </text:p>
      <text:p text:style-name="Standard">Nadee </text:p>
      <text:p text:style-name="Standard">Almost all the degree programs are conducted in the English medium, except for a few mother tongue <text:s/>medium of instruction degree programs conducted in the arts faculties. On the other hand, the majority <text:s/>of students, for about 98%, according to statistics, get their school education from their mother tongue, <text:s/>either Sinhala or Tamil. But they have to transition into English medium instruction </text:p>
      <text:p text:style-name="Standard">00:08:01:20 - 00:08:46:23 </text:p>
      <text:p text:style-name="Standard">Nadee </text:p>
      <text:p text:style-name="Standard">soon after they get their university admission. Further, there is no common support for students to <text:s/>make this sudden change and sudden shift mode, and often this sudden abrupt transitional challenge <text:s/>from mother to another medium. The English Medium is identified as massive structural challenge for <text:s/>both the students and lecturers in the system. We are seriously in need of improving student academic <text:s/>literacies and writing practices in different disciplines, especially in my case writing in the fields of <text:s/>finance, business, marketing, banking and insurance, ethics for business, and hospitality and tourism. </text:p>
      <text:p text:style-name="Standard">00:08:46:23 - 00:09:22:00 </text:p>
      <text:p text:style-name="Standard">Nadee </text:p>
      <text:p text:style-name="Standard">So we have been longing for writing center services. And I was lucky enough to get training on this about <text:s/>two years ago. So I have got a chance to work with the writing center experts, namely Daniel Scharf, <text:s/>Vanessa Armand, and Amanda Tomanek, from Canada and the U.S. respectively. So I realized how <text:s/>important it is to have asynchronous writing practices and especially the PAW program, Peer Assistant <text:s/>Writers, </text:p>
      <text:p text:style-name="Standard">00:09:22:00 - 00:09:57:06 </text:p>
      <text:p text:style-name="Standard">Nadee</text:p>
      <text:p text:style-name="Standard">in my faculty, the Faculty of Management Studies due to several reasons. As stated earlier, the majority <text:s/>of students are not familiar with the writing practices in higher education by the time they get the <text:s/>university entrance. And usually back on that, we get a huge number of students, about 400 to 500 <text:s/>student batch, the students in one batch, where we get only one or two English lecturers to handle all of <text:s/>these students. </text:p>
      <text:p text:style-name="Standard">00:09:57:13 - 00:10:45:09 </text:p>
      <text:p text:style-name="Standard">Nadee </text:p>
      <text:p text:style-name="Standard">We lack human resources, so this concept of PAW was really useful for us. Anyway, we all were forced <text:s/>to shift into the virtual mode of teaching due to COVID 19 pandemic, we didn't have any choice, so we <text:s/>continued asynchronous programs in our faculty. Soon after the pandemic, we were supposed to start <text:s/>lectures in-person, but unfortunately we have had to face the worst economic crisis in the Sri Lankan <text:s/></text:p>
      <text:p text:style-name="Standard">history, so we could not go ahead with the physical lectures due to the lack of well, we didn't have any <text:s/>mode of public transport our traveling, especially to our rural universities. </text:p>
      <text:p text:style-name="Standard">00:10:45:09 - 00:11:34:01 </text:p>
      <text:p text:style-name="Standard">Nadee </text:p>
      <text:p text:style-name="Standard">So this asynchronous PAW and writing practices helped us to continue with the programs and writing <text:s/>support in the faculties as it is, as it is expected. Apart from that, all our State University administration <text:s/>feels an additional challenge, too. That is a prevailing subcultural practice of “ragging” of freshers by the <text:s/>senior students. This is not a mild and friendly way of getting to know each other as it is supposed to be, <text:s/>but it has gone to such an extension over a long period of time that the senior students harass freshers <text:s/>mentally, emotionally and physically. </text:p>
      <text:p text:style-name="Standard">00:11:34:14 - 00:12:06:03 </text:p>
      <text:p text:style-name="Standard">Nadee </text:p>
      <text:p text:style-name="Standard">Though there are rules and regulations regarding ragging prevention, still, this subcultural practice <text:s/><text:soft-page-break/>continues in the system. As a result, the university administration try with many strategies, for example, <text:s/>to minimize the contact of freshers with the seniors for about at least one year. Against this background, <text:s/>this asynchronous PAW program and writing practices are really beneficial and effective in our context. </text:p>
      <text:p text:style-name="Standard">00:12:06:14 - 00:12:34:11 </text:p>
      <text:p text:style-name="Standard">Nadee </text:p>
      <text:p text:style-name="Standard">In addition, our culture in Sri Lanka often does not encourage the close contact of young girls and boys <text:s/>in their early young age, especially with the ragging culture in the universities, with the freshers. And </text:p>
      <text:p text:style-name="Standard">also they are new to the higher education culture and surrounding, and also they are away from their <text:s/>parents for the first time in their lives, </text:p>
      <text:p text:style-name="Standard">00:12:34:11 - 00:13:28:11 </text:p>
      <text:p text:style-name="Standard">Nadee </text:p>
      <text:p text:style-name="Standard">Very often coming to hostels. So there are a number of psychological insecurities for them and this is a <text:s/>new situation for them. And so especially in the Sri Lankan context, girls are considered the most <text:s/>vulnerable. Thus when they are in their first year, this asynchronous PAW and the writing practices have <text:s/>become an ideal platform for us to overcome these ethical issues in our context, maybe unique to us <text:s/>sometimes, keeping these students physically distant, but to continue with the PAW program and <text:s/>writing practices as they are. Further, we make sure to get the presence of an assistant lecturer while <text:s/>they are doing their online sessions. </text:p>
      <text:p text:style-name="Standard">00:13:29:03 - 00:13:51:09 </text:p>
      <text:p text:style-name="Standard">Nadee </text:p>
      <text:p text:style-name="Standard">Then it would be like, you know, ethically also safe. So we believe that asynchronous practices are <text:s/>beneficial and effective, especially in rural universities like ours, with the number of social, cultural, and <text:s/>economic challenges with little support from our administration. Thank you.</text:p>
      <text:p text:style-name="Standard"/>
      <text:p text:style-name="Standard"/>
      <text:p text:style-name="Standard"/>
      <text:p text:style-name="Standard">2 nd Documentation</text:p>
      <text:p text:style-name="Standard"/>
      <text:p text:style-name="Standard">◤PAW </text:p>
      <text:p text:style-name="Standard">▪ PAW = Peer Advisors for Writing </text:p>
      <text:p text:style-name="Standard">▪ Peer tutoring for students in academic literacy courses at TIU ▪ Started by Daniel Scharf and Vanessa Armand </text:p>
      <text:p text:style-name="Standard">▪ Dr. Romola Rassool’s daughter was a PAW </text:p>
      <text:p text:style-name="Standard">▪ Spoke highly of academic literacy and the PAW program</text:p>
      <text:p text:style-name="Standard">◤AHEAD Project Workshops </text:p>
      <text:p text:style-name="Standard">▪ World Bank funded project for higher education in Sri Lanka ▪ Workshop series <text:s/></text:p>
      <text:p text:style-name="Standard">▪ Initial workshops by Daniel Scharf and Vanessa Armand </text:p>
      <text:p text:style-name="Standard">▪ 2 workshops for setting up a writing center </text:p>
      <text:p text:style-name="Standard">▪ Daniel and Vanessa asked me to join</text:p>
      <text:p text:style-name="Standard">◤Why Online Tutoring? </text:p>
      <text:p text:style-name="Standard">▪ Tutoring—especially peer tutoring—not a familiar concept to all ▪ Concerns and challenges in their context </text:p>
      <text:p text:style-name="Standard">▪ Lack of human resources </text:p>
      <text:p text:style-name="Standard">▪ Frequent blackouts and power failure </text:p>
      <text:p text:style-name="Standard">▪ Economic and political turmoil </text:p>
      <text:p text:style-name="Standard">▪ Weather-related access for rural universities </text:p>
      <text:p text:style-name="Standard">▪ Connection to what I did for CSUSM </text:p>
      <text:p text:style-name="Standard">▪ Synchronous and asynchronous</text:p>
      <text:p text:style-name="Standard">◤History of Sri Lankan Higher Education </text:p>
      <text:p text:style-name="Standard"><text:soft-page-break/>▪ State governed and free for all admitted students </text:p>
      <text:p text:style-name="Standard">▪ 17 universities </text:p>
      <text:p text:style-name="Standard">▪ Requires an examination and is highly competitive </text:p>
      <text:p text:style-name="Standard">▪ Few students are admitted </text:p>
      <text:p text:style-name="Standard">▪ Primarily English Medium Instruction </text:p>
      <text:p text:style-name="Standard">▪ 98% of students get education in Sinhala or Tamil </text:p>
      <text:p text:style-name="Standard">▪ Must transition to English for degree program </text:p>
      <text:p text:style-name="Standard">▪ Limited support for this transition </text:p>
      <text:p text:style-name="Standard">▪ Large challenge for students and faculty</text:p>
      <text:p text:style-name="Standard">◤Adoption of PAW </text:p>
      <text:p text:style-name="Standard">▪ Majority of students unfamiliar with writing practices </text:p>
      <text:p text:style-name="Standard">▪ 400-500 students per class </text:p>
      <text:p text:style-name="Standard">▪ 1-2 lecturers to handle these </text:p>
      <text:p text:style-name="Standard">▪ PAW assisted </text:p>
      <text:p text:style-name="Standard">▪ Adopted online PAW during COVID-19 shutdown </text:p>
      <text:p text:style-name="Standard">▪ Continued online support after planned return to in person ▪ Supported students unable to reach campus</text:p>
      <text:p text:style-name="Standard">◤“Ragging” </text:p>
      <text:p text:style-name="Standard">▪ Initially a friendly initiation </text:p>
      <text:p text:style-name="Standard">▪ Over time, escalated to harassment </text:p>
      <text:p text:style-name="Standard">▪ Upperclassmen harassing lowerclassmen mentally, emotionally, and physically </text:p>
      <text:p text:style-name="Standard">▪ Administration attempts to reduce contact between freshmen and <text:s/>upperclassmen to prevent ragging </text:p>
      <text:p text:style-name="Standard">▪ Culture also does not encourage older and younger students’ interactions ▪ PAW recruits have often been freshmen/underclassmen</text:p>
      <text:p text:style-name="Standard">◤How Online PAW Helped </text:p>
      <text:p text:style-name="Standard">▪ Online PAW allowed tutoring to occur while keeping upperclassmen and <text:s/>underclassmen physically separate </text:p>
      <text:p text:style-name="Standard">▪ Faculty supervisors present in writing center space with PAWs while <text:s/>tutoring occurred </text:p>
      <text:p text:style-name="Standard">▪ Allowed students unable to attend in person services for a variety or <text:s/>reasons to access sup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o Ratnayake</meta:initial-creator>
    <meta:creation-date>2025-12-15T12:42:08.41</meta:creation-date>
    <dc:date>2025-12-15T12:45:47.38</dc:date>
    <dc:creator>Mano Ratnayake</dc:creator>
    <meta:editing-duration>PT3M39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5" meta:paragraph-count="121" meta:word-count="2325" meta:character-count="14270"/>
  </office:meta>
</office:document-meta>
</file>